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 op het balkon op de 4e verdieping tegen de pui aan Rondvaart 1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Rondvaart 15: het plaatsen van een airco op het balkon op de 4e verdieping tegen de pui (datum ontvangst: 21 november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 dec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2944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4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4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irco op het balkon op de 4e verdieping tegen de pui aan Rondvaart 15 te Krimpen aan den IJsse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44</meta:user-defined>
    <meta:user-defined meta:name="OVERHEIDop.GmbID/DC.identifier">gmb-2025-529444</meta:user-defined>
    <meta:user-defined meta:name="OVERHEIDop.versieInformatie"/>
  </office:meta>
</office:document-meta>
</file>