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Notitie Reikwijdte en Detailniveau Warmteprogramma</text:p>
      <text:section text:name="zakelijke-mededeling_id1-3-2" text:style-name="zakelijke-mededeling">
        <text:section text:name="zakelijke-mededeling-tekst_id1-3-2-1" text:style-name="zakelijke-mededeling-tekst">
          <text:section text:name="tekst_id1-3-2-1-1" text:style-name="tekst">
            <text:p text:style-name="common-al">U kunt reageren op de Notitie Reikwijdte en Detailniveau voor het Warmteprogramma. De gemeente stelt een Warmteprogramma op en maakt hiervoor een milieueffectrapport (MER). Hiervoor doorlopen we een verplichte procedure. Als eerste stap in deze MER-procedure publiceert de gemeente de Notitie Reikwijdte en Detailniveau (NRD) voor het Warmteprogramma. Vanaf maandag 8 december 2025 tot en met woensdag 12 januari 2026 kan iedereen reageren op de NRD.</text:p>
            <text:p text:style-name="common-al">
            <text:span text:style-name="nadrukcur">Aanleiding</text:span>
          </text:p>
            <text:p text:style-name="common-al">In de Klimaatwet is vastgelegd dat we in 2050 geen aardgas meer gebruiken om huizen en gebouwen te verwarmen. Om dit doel te bereiken moeten gemeenten Warmteprogramma’s opstellen. Een Warmteprogramma is een programma van 10 jaar, waarin is vastgesteld welke wijken en dorpen wanneer van het gas af gaan en wat de alternatieven zijn voor aardgas in de verschillende wijken en dorpen. </text:p>
            <text:p text:style-name="common-al">
            <text:span text:style-name="nadrukcur">Zijn er gevolgen voor het milieu?</text:span>
          </text:p>
            <text:p text:style-name="common-al">Bij het uitwerken van het Warmteprogramma stellen we een milieueffectrapport op. Het milieueffectrapport noemen we ook wel het MER. Het MER geeft ons inzicht in gevolgen voor milieuthema’s als landschap, gezondheid en veiligheid bij keuzes die wij kunnen maken. De procedure van een MER start met het opstellen van de Notitie Reikwijdte en Detailniveau. Afgekort de NRD.</text:p>
            <text:p text:style-name="common-al">
            <text:span text:style-name="nadrukcur">Milieueffectrapport en Notitie Reikwijdte en Detailniveau</text:span>
          </text:p>
            <text:p text:style-name="common-al">De Notitie Reikwijdte en Detailniveau is het uitgangspunt voor het MER. Centraal in de NRD staan de vragen: wat gaan we precies onderzoeken in het MER en hoe gaan we dat doen? De gemeente Heerenveen legt nu de NRD ter inzage, zodat iedereen die dat wil mee kan denken over wat we gaan onderzoeken in het MER.</text:p>
            <text:p text:style-name="common-al">
            <text:span text:style-name="nadrukcur">U kunt de NRD bekijken</text:span>
          </text:p>
            <text:p text:style-name="common-al">De Notitie Reikwijdte en Detailniveau (NRD) kunt u digitaal bekijken op de website <text:a xlink:href="https://www.heerenveen.nl/actueel/ter-inzage/" xlink:type="simple">www.heerenveen.nl/actueel/terinzage</text:a></text:p>
            <text:p text:style-name="common-al">De NRD kunt u ook tijdens de genoemde termijn inzien, tijdens openingsuren, bij de receptie van het gemeentehuis, Crackstraat 2 te Heerenveen. Maak daarvoor een afspraak via telefoonnummer 14 0513.</text:p>
            <text:p text:style-name="common-al">
            <text:span text:style-name="nadrukcur">Uw reactie geven over de NRD?</text:span>
          </text:p>
            <text:p text:style-name="common-al">Vanaf maandag 8 december 2025 tot en met maandag 12 januari 2026 kunt u reageren op de NRD. Dit noemen wij een zienswijze indienen. U kunt dit op 3 manieren doen:</text:p>
            <text:p text:style-name="common-al">
            <text:span text:style-name="nadrukvet">per brief: </text:span>schrijf uw reactie in een brief, zet uw handtekening en adres onder de brief en stuur deze naar: College van Burgemeester en Wethouders van de gemeente Heerenveen, Postbus 15000, 8440 GA HEERENVEEN</text:p>
            <text:p text:style-name="common-al">Geef in uw brief duidelijk aan dat het gaat om: zienswijze over de NRD voor het warmteprogramma.</text:p>
            <text:p text:style-name="common-al">
            <text:span text:style-name="nadrukvet">digitaal: </text:span>dien uw zienswijze <text:a xlink:href="https://www.heerenveen.nl/contact-overzicht/melding-maken/zienswijze/" xlink:type="simple">online in met DigiD</text:a> (of zoek op <text:a xlink:href="http://www.heerenveen.nl/" xlink:type="simple">www.heerenveen.nl</text:a> op term zienswijze).</text:p>
            <text:p text:style-name="last-al">
            <text:span text:style-name="nadrukvet">via een gesprek:</text:span>vertelt u uw reactie liever in een gesprek aan een medewerker van de gemeente? Bel dan tijdens werkdagen naar nummer 14 0513 om een afspraak te maken (graag zeggen dat u een afspraak met Vakgroep Energietransitie wilt maken voor het indienen van een zienswijze). Wij stellen dan samen een zienswijze op die u ondertek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94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eerenveen</meta:user-defined>
    <meta:user-defined meta:name="OVERHEID.Informatietype/DC.type">officiële publicatie</meta:user-defined>
    <meta:user-defined meta:name="OVERHEIDop.Rubriek/DC.type">participatie</meta:user-defined>
    <meta:user-defined meta:name="OVERHEID.Gemeente/OVERHEID.authority">Heerenveen</meta:user-defined>
    <meta:user-defined meta:name="OVERHEID.Gemeente/DCTERMS.publisher">Heerenve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Milieueffectrapportage: Notitie Reikwijdte en Detailniveau Warmteprogramma</meta:user-defined>
    <meta:user-defined meta:name="OVERHEIDop.datumEindeReactietermijn">2026-01-12</meta:user-defined>
    <meta:user-defined meta:name="OVERHEIDop.TilID/OVERHEIDop.terinzageleggingOP">til-2025-41812</meta:user-defined>
    <meta:user-defined meta:name="DCTERMS.W3CDTF/DCTERMS.available">2025-12-05</meta:user-defined>
    <meta:user-defined meta:name="DCTERMS.W3CDTF/OVERHEIDop.jaargang">2025</meta:user-defined>
    <meta:user-defined meta:name="OVERHEIDop.publicationIssue">529442</meta:user-defined>
    <meta:user-defined meta:name="OVERHEIDop.GmbID/DC.identifier">gmb-2025-529442</meta:user-defined>
    <meta:user-defined meta:name="OVERHEIDop.versieInformatie"/>
  </office:meta>
</office:document-meta>
</file>