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rtierstraat 17, 4163 LL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een aanvraag omgevingsvergunning (regulier) ontvangen voor het perceel Nortierstraat 17, 4163 LL Oosterwijk. De aanvraag is geregistreerd onder zaaknummer OVR-2025-009717. De aanvraag betreft het vervangen van de bestaande schuur door een nieuw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4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17</meta:user-defined>
    <dc:language>nl</dc:language>
    <meta:user-defined meta:name="OVERHEIDop.locatietype/OVERHEIDop.gebiedsmarkering">Punt</meta:user-defined>
    <meta:user-defined meta:name="DC.title">Ingekomen aanvraag omgevingsvergunning Nortierstraat 17, 4163 LL Oosterw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34</meta:user-defined>
    <meta:user-defined meta:name="OVERHEIDop.GmbID/DC.identifier">gmb-2025-529434</meta:user-defined>
    <meta:user-defined meta:name="OVERHEIDop.versieInformatie"/>
  </office:meta>
</office:document-meta>
</file>