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ten behoeve van het nieuwe sportplatform krimpensportief.nl van 5 januari tot en met 19 jan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ten behoeve van het nieuwe sportplatform krimpensportief.nl van 5 januari tot en met 19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94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ten behoeve van het nieuwe sportplatform krimpensportief.nl van 5 januari tot en met 19 januari 2026 te Krimpen aan den IJssel</meta:user-defined>
    <meta:user-defined meta:name="DCTERMS.W3CDTF/DCTERMS.available">2025-12-05</meta:user-defined>
    <meta:user-defined meta:name="DCTERMS.W3CDTF/OVERHEIDop.jaargang">2025</meta:user-defined>
    <meta:user-defined meta:name="OVERHEIDop.publicationIssue">529432</meta:user-defined>
    <meta:user-defined meta:name="OVERHEIDop.GmbID/DC.identifier">gmb-2025-529432</meta:user-defined>
    <meta:user-defined meta:name="OVERHEIDop.versieInformatie"/>
  </office:meta>
</office:document-meta>
</file>