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 december 2025 verleend de Groeve WZ 12, 9903B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 december 2025</text:p>
            <text:p text:style-name="common-al">Omschrijving: het plaatsen van een container, bouwkeet, toiletunit en opslagruimte</text:p>
            <text:p text:style-name="common-al">Locatie: de Groeve WZ 12, 9903BA Appingedam</text:p>
            <text:p text:style-name="common-al">Zaaknummer: Z2025-0000615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943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153</meta:user-defined>
    <meta:user-defined meta:name="DCTERMS.abstract">APV ontheffing: 3 december 2025 verleend voor het plaatsen van een container, bouwkeet, toiletunit en opslagruimte op de locatie de Groeve WZ 12, 9903BA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3 december 2025 verleend de Groeve WZ 12, 9903BA Appinge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30</meta:user-defined>
    <meta:user-defined meta:name="OVERHEIDop.GmbID/DC.identifier">gmb-2025-529430</meta:user-defined>
    <meta:user-defined meta:name="OVERHEIDop.versieInformatie"/>
  </office:meta>
</office:document-meta>
</file>