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Birkstraat 13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conform het bepaalde in artikel 3.8 van de Wro de gemeenteraad van Soest op 30 januari 2025 het bestemmingsplan ‘Birkstraat 134’ heeft vastgesteld. Het bestemmingsplan voorziet in een nieuw juridisch-planologische regeling die het kader biedt voor de uitbreiding van 12 woonzorgeenheden op de betreffende locatie.</text:p>
            <text:p text:style-name="common-al">
            <text:span text:style-name="nadrukvet">Ter inzage vastgest</text:span>
            <text:span text:style-name="nadrukvet">eld </text:span>
            <text:span text:style-name="nadrukvet">bestemmingsplan</text:span>
          </text:p>
            <text:p text:style-name="common-al">Het bestemmingsplan ‘Birkstraat 134’en de daarbij behorende stukken liggen van donderdag 13 februari 2025 tot en met woensdag 26 maart 2025 ter inzage in de centrale hal van het gemeentehuis. Wilt u de aanvraag en de bijbehorende stukken inzien of heeft u vragen, vult u dan via soest.nl/contact een contactformulier in waarbij u het adres en zaaknummer 996766 vermeldt. Of u kunt bellen met 035-609 34 11. Dit nummer is op werkdagen bereikbaar van 8.30 uur tot 12.30 uur. </text:p>
            <text:p text:style-name="tussenkopcur">Digitaal raadplegen</text:p>
            <text:p text:style-name="tussenkopcur">U kunt de stukken digitaal raadplegen op de gemeentelijke bestemmingsplansite:</text:p>
            <text:p text:style-name="tussenkopcur">https://0342.ropubliceer.nl/?phID=2BEA8371-9C4C-4246-93D3-77909AE5C6E6</text:p>
            <text:p text:style-name="tussenkopcur">U kunt de stukken ook digitaal raadplegen op het Omgevingsloket - Regels op de kaart:</text:p>
            <text:p text:style-name="tussenkopcur">https://omgevingswet.overheid.nl/regels-op-de-kaart/document?documentID=NL.IMRO.0342.BPLG0050-0301</text:p>
            <text:p text:style-name="tussenkopcur">Voor professioneel gebruik kunt u de planbestanden hier downloaden:</text:p>
            <text:p text:style-name="tussenkopcur">https://digitaleplannen.nl/0342/2BEA8371-9C4C-4246-93D3-77909AE5C6E6/</text:p>
            <text:p text:style-name="tussenkopcur">Het planidentificatienummer van het bestemmingsplan is: NL.IMRO.0342.BPLG0050-0301</text:p>
            <text:p text:style-name="tussenkopcur">Het digitale bestemmingsplan op Regels op de kaart - Omgevingswet - Regels op de kaart - Omgevingsloket is het rechtsgeldige exemplaar en gaat bij twijfel of verschil boven de pdf-versie of de papieren versie. </text:p>
            <text:p text:style-name="common-al"/>
            <text:p text:style-name="common-al">
            <text:span text:style-name="nadrukvet">Beroep en voorlopige voorziening </text:span>
          </text:p>
            <text:p text:style-name="common-al">Wilt u beroep instellen tegen het bestemmingsplan? Als u belanghebbende bent, kunt u altijd beroep instellen, ook als u geen zienswijze tegen het ontwerpbestemmingsplan heeft ingediend. Als u geen belanghebbende bent, kunt u beroep instellen als u:</text:p>
            <text:p text:style-name="common-al"/>
            <text:p text:style-name="common-al">• tegen het ontwerpbestemmingsplan een zienswijze heeft ingediend; of</text:p>
            <text:p text:style-name="common-al">• kunt aantonen dat u redelijkerwijs niet in staat bent geweest u tijdig tot de raad dan wel het college te wenden; of</text:p>
            <text:p text:style-name="common-al">• beroep wilt instellen tegen wijzigingen die de raad bij de vaststelling van het bestemmingsplan in het ontwerp heeft aangebracht.</text:p>
            <text:p text:style-name="common-al"/>
            <text:p text:style-name="common-al">U kunt tot en met woensdag 26 maart 2025 beroep instellen. U richt uw beroepschrift aan de Afdeling bestuursrechtspraak van de Raad van State, Postbus 20019, 2500 EA Den Haag.</text:p>
            <text:p text:style-name="last-al">Het bestemmingsplan treedt in werking op donderdag 27 maart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50-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Birkstraat 134’</meta:user-defined>
    <meta:user-defined meta:name="DCTERMS.W3CDTF/DCTERMS.available">2025-02-12</meta:user-defined>
    <meta:user-defined meta:name="DCTERMS.W3CDTF/OVERHEIDop.jaargang">2025</meta:user-defined>
    <meta:user-defined meta:name="OVERHEIDop.publicationIssue">52943</meta:user-defined>
    <meta:user-defined meta:name="OVERHEIDop.GmbID/DC.identifier">gmb-2025-52943</meta:user-defined>
    <meta:user-defined meta:name="OVERHEIDop.versieInformatie"/>
  </office:meta>
</office:document-meta>
</file>