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, 6211CH Maastricht. Kennisgeving nieuwe aanvraag omgevingsvergunning, het vervangen van de dakpannen en panlatten van het dakvlak ivm lekk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335</text:p>
            <text:p text:style-name="common-al">
            <text:span text:style-name="nadrukvet">Markt 6, 6211CH Maastricht</text:span>
          </text:p>
            <text:p text:style-name="common-al">
            <text:span text:style-name="nadrukvet">het vervangen van de dakpannen en panlatten van het dakvlak ivm lekkages</text:span>
          </text:p>
            <text:p text:style-name="common-al"/>
            <text:p text:style-name="common-al">
            <text:span text:style-name="nadrukvet">Datum ontvangst aanvraag:</text:span> 1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94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335</meta:user-defined>
    <dc:language>nl</dc:language>
    <meta:user-defined meta:name="OVERHEIDop.locatietype/OVERHEIDop.gebiedsmarkering">Vlak</meta:user-defined>
    <meta:user-defined meta:name="DC.title">Markt 6, 6211CH Maastricht. Kennisgeving nieuwe aanvraag omgevingsvergunning, het vervangen van de dakpannen en panlatten van het dakvlak ivm lekkage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27</meta:user-defined>
    <meta:user-defined meta:name="OVERHEIDop.GmbID/DC.identifier">gmb-2025-529427</meta:user-defined>
    <meta:user-defined meta:name="OVERHEIDop.versieInformatie"/>
  </office:meta>
</office:document-meta>
</file>