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voor Vishandel Molendijk Van Wijk op vrijdagen vanaf 28 november 2025 tot en met 27 november 2026 bij winkelcentrum De Olm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jaar standplaatsvergunning voor Vishandel Molendijk Van Wijk op vrijdagen bij winkelcentrum De Olm vanaf 28 november 2025 tot en met 27 november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942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2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2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Vishandel Molendijk Van Wijk op vrijdagen vanaf 28 november 2025 tot en met 27 november 2026 bij winkelcentrum De Olm te Krimpen aan den IJssel</meta:user-defined>
    <meta:user-defined meta:name="DCTERMS.W3CDTF/DCTERMS.available">2025-12-05</meta:user-defined>
    <meta:user-defined meta:name="DCTERMS.W3CDTF/OVERHEIDop.jaargang">2025</meta:user-defined>
    <meta:user-defined meta:name="OVERHEIDop.publicationIssue">529425</meta:user-defined>
    <meta:user-defined meta:name="OVERHEIDop.GmbID/DC.identifier">gmb-2025-529425</meta:user-defined>
    <meta:user-defined meta:name="OVERHEIDop.versieInformatie"/>
  </office:meta>
</office:document-meta>
</file>