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oor brand compartimenteren van een bouwwerk, Dalweg 1a,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oor brand compartimenteren van een bouwwerk, Dalweg 1a, Surhuisterveen</text:p>
            <text:p text:style-name="common-al">Zaaknummer: Z2025-001758</text:p>
            <text:p text:style-name="common-al">Zaakadres: Dalweg 1a, Surhuisterveen</text:p>
            <text:p text:style-name="common-al">Omschrijving: het voor brand compartimenteren van een bouwwerk</text:p>
            <text:p text:style-name="common-al">Datum ontvangst: 28-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94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58</meta:user-defined>
    <meta:user-defined meta:name="DCTERMS.abstract">het voor brand compartimenteren van een bouw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voor brand compartimenteren van een bouwwerk, Dalweg 1a, Surhuisterveen</meta:user-defined>
    <meta:user-defined meta:name="DCTERMS.W3CDTF/DCTERMS.available">2025-12-05</meta:user-defined>
    <meta:user-defined meta:name="DCTERMS.W3CDTF/OVERHEIDop.jaargang">2025</meta:user-defined>
    <meta:user-defined meta:name="OVERHEIDop.publicationIssue">529424</meta:user-defined>
    <meta:user-defined meta:name="OVERHEIDop.GmbID/DC.identifier">gmb-2025-529424</meta:user-defined>
    <meta:user-defined meta:name="OVERHEIDop.versieInformatie"/>
  </office:meta>
</office:document-meta>
</file>