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a, Rijksstraat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ulemborg maken bekend dat zij het ontwerp voor de wijziging op de regeling "Omgevingsplan gemeente Culemborg" vrijgeven voor terinzagelegging.</text:p>
            <text:p text:style-name="common-al">
            <text:span text:style-name="nadrukvet">Inhoud</text:span>
          </text:p>
            <text:p text:style-name="common-al">Het ontwerp TAM-omgevingsplan ‘Hoofdstuk 22a, Rijksstraatweg’  betreft het realiseren van 165 woningen aan de Rijksstraatweg te Culemborg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Culemborg en digitaal inzien op <text:a xlink:href="https://omgevingswet.overheid.nl/regels-op-de-kaart/" xlink:type="simple"><text:span text:style-name="nadrukondlijn">www.ruimtelijkeplannen.nl</text:span></text:a>, via identificatienummer NL.IMRO.0216.Hfd22a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Culemborg Postbus 136, 4100 AC Culemborg. Neem voor het indienen van een <text:span text:style-name="nadrukondlijn">mondelinge</text:span> zienswijze contact op met de gemeente via ro@culemborg.nl.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last-al">Dit reglement kunt u raadplegen op de website van de Gemeente Culembo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lemborg, </text:span>
            <text:span text:style-name="datum">27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4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6.Hfd22a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ontwerp TAM-omgevingsplan ‘TAM-omgevingsplan Hoofdstuk 22a, Rijksstraatweg’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17</meta:user-defined>
    <meta:user-defined meta:name="OVERHEIDop.GmbID/DC.identifier">gmb-2025-529417</meta:user-defined>
    <meta:user-defined meta:name="OVERHEIDop.versieInformatie"/>
  </office:meta>
</office:document-meta>
</file>