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groten woning aan de Willibrordweg 1, 3911CC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vergroten van de woning aan de Willibrordweg 1, 3911CC Rhenen. Aanvraagnummer: Z2025-00000501. Indieningsdatum: 27 november 2025.</text:p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  <text:list-item text:style-override="id1-3-2-1-1-5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529404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404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404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501</meta:user-defined>
    <meta:user-defined meta:name="DCTERMS.abstract">Betreft: Aanvraag op locatie Willibrordweg 1, 3911CC Rhenen</meta:user-defined>
    <dc:language>nl</dc:language>
    <meta:user-defined meta:name="OVERHEIDop.locatietype/OVERHEIDop.gebiedsmarkering">Vlak</meta:user-defined>
    <meta:user-defined meta:name="DC.title">Aanvraag vergunning voor het vergroten woning aan de Willibrordweg 1, 3911CC Rhenen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404</meta:user-defined>
    <meta:user-defined meta:name="OVERHEIDop.GmbID/DC.identifier">gmb-2025-529404</meta:user-defined>
    <meta:user-defined meta:name="OVERHEIDop.versieInformatie"/>
  </office:meta>
</office:document-meta>
</file>