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4 nieuwe lokalen, aanpassen gevel en dak van hal verhogen, Arubastraat 4, 1825 P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rubastraat 4, 1825 PV Alkmaar<text:span text:style-name="nadrukvet">; </text:span>het realiseren van 4 nieuwe lokalen, aanpassen gevel en dak van hal verhogen</text:p>
            <text:p text:style-name="common-al">
            
          </text:p>
            <text:p text:style-name="common-al">Datum ontvangst: 02-01-2025</text:p>
            <text:p text:style-name="common-al">Zaaknummer: 000097331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94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4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4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73315</meta:user-defined>
    <dc:language>nl</dc:language>
    <meta:user-defined meta:name="OVERHEIDop.locatietype/OVERHEIDop.gebiedsmarkering">Punt</meta:user-defined>
    <meta:user-defined meta:name="DC.title">Omgevingsvergunning aangevraagd: het realiseren van 4 nieuwe lokalen, aanpassen gevel en dak van hal verhogen, Arubastraat 4, 1825 PV Alkmaar</meta:user-defined>
    <meta:user-defined meta:name="DCTERMS.W3CDTF/DCTERMS.available">2025-01-07</meta:user-defined>
    <meta:user-defined meta:name="DCTERMS.W3CDTF/OVERHEIDop.jaargang">2025</meta:user-defined>
    <meta:user-defined meta:name="OVERHEIDop.publicationIssue">5294</meta:user-defined>
    <meta:user-defined meta:name="OVERHEIDop.GmbID/DC.identifier">gmb-2025-5294</meta:user-defined>
    <meta:user-defined meta:name="OVERHEIDop.versieInformatie"/>
  </office:meta>
</office:document-meta>
</file>