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parkeerplaats bij Hertogshoef 12, 4941KA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een besluit genomen op de aanvraag met zaaknummer Z2025-00000795 voor het plaatsen van een container op een parkeerplaats bij het adres Hertogshoef 12, 4941KA Raamsdonksveer. De vergunning is verleend voor een tijdelijke periode van 18 december 2025 t/m 19 januari 2026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januar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939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9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9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95</meta:user-defined>
    <meta:user-defined meta:name="DCTERMS.abstract">Betreft: beschikking op aanvraag op locatie parkeerplaats bij Hertogshoef 12, 4941KA Raamsdonksveer</meta:user-defined>
    <dc:language>nl</dc:language>
    <meta:user-defined meta:name="OVERHEIDop.locatietype/OVERHEIDop.gebiedsmarkering">Vlak</meta:user-defined>
    <meta:user-defined meta:name="DC.title">Kennisgeving besluit op beschikking op aanvraag, parkeerplaats bij Hertogshoef 12, 4941KA Raamsdonksve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9396</meta:user-defined>
    <meta:user-defined meta:name="OVERHEIDop.GmbID/DC.identifier">gmb-2025-529396</meta:user-defined>
    <meta:user-defined meta:name="OVERHEIDop.versieInformatie"/>
  </office:meta>
</office:document-meta>
</file>