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ov-kortingsproduct voor minima, gemeente Wou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oudenberg; </text:p>
            <text:p text:style-name="al"/>
            <text:p text:style-name="al">
            <text:span text:style-name="nadrukvet">Overwegende dat</text:span>
          </text:p>
            <text:p text:style-name="al"/>
            <text:list text:style-name="id1-3-2-1-1-5">
              <text:list-item text:style-override="id1-3-2-1-1-5-1">
                <text:number>•</text:number>
                <text:p text:style-name="al">het college in samenwerking met de provincie Utrecht aan minima, met een inkomen tot 130% van de geldende bijstandsnorm, binnen de provincie Utrecht busvervoer met 40% korting wil aanbieden tijdens de daluren;</text:p>
              </text:list-item>
              <text:list-item text:style-override="id1-3-2-1-1-5-2">
                <text:number>•</text:number>
                <text:p text:style-name="al">het daarom wenselijk is voor dit doel aparte beleidsregels vast te stellen;</text:p>
              </text:list-item>
            </text:list>
            <text:p text:style-name="al">
            <text:span text:style-name="nadrukvet">Gelet op</text:span>
          </text:p>
            <text:p text:style-name="al"/>
            <text:list text:style-name="id1-3-2-1-1-8">
              <text:list-item text:style-override="id1-3-2-1-1-8-1">
                <text:number>•</text:number>
                <text:p text:style-name="al">het bepaalde in de Participatiewet;</text:p>
              </text:list-item>
              <text:list-item text:style-override="id1-3-2-1-1-8-2">
                <text:number>•</text:number>
                <text:p text:style-name="al">Artikel 4:81 Algemene wet bestuursrecht;</text:p>
              </text:list-item>
            </text:list>
            <text:p text:style-name="al">
            <text:span text:style-name="nadrukvet">Besluit</text:span>
          </text:p>
            <text:p text:style-name="al"/>
            <text:list text:style-name="id1-3-2-1-1-11">
              <text:list-item text:style-override="id1-3-2-1-1-11-1">
                <text:number>•</text:number>
                <text:p text:style-name="al">vast te stellen de ‘<text:span text:style-name="nadrukvet">Beleidsregels ov-kortingsproduct voor minima, gemeente Woudenberg</text:span>’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1-2">
              <text:list-item text:style-override="id1-3-2-2-1-2">
                <text:number>1.</text:number>
                <text:p text:style-name="al">In deze beleidsregels wordt verstaan onder:</text:p>
                <text:list text:style-name="id1-3-2-2-1-2-3">
                  <text:list-item text:style-override="id1-3-2-2-1-2-3-1">
                    <text:number>a.</text:number>
                    <text:p text:style-name="al">aanvrager: de belanghebbende van 18 jaar tot 65 jaar die in aanmerking wenst te komen voor de 40% dalkorting op busvervoer voor minima, dan wel de belanghebbende van 65 jaar en ouder die in aanmerking wenst te komen voor de 60% dalkorting op busvervoer voor minima;</text:p>
                  </text:list-item>
                  <text:list-item text:style-override="id1-3-2-2-1-2-3-2">
                    <text:number>b.</text:number>
                    <text:p text:style-name="al">college: college van burgemeester en wethouders van de gemeente Woudenberg;</text:p>
                  </text:list-item>
                  <text:list-item text:style-override="id1-3-2-2-1-2-3-3">
                    <text:number>c.</text:number>
                    <text:p text:style-name="al">deelnemer tot 65 jaar: de alleenstaande, alleenstaande ouder, gezin met kinderen van 12 jaar en ouder, wonende op hetzelfde adres die als minima in aanmerking komen voor het reizen met 40% dalkorting op busvervoer binnen de provincie Utrecht;</text:p>
                  </text:list-item>
                  <text:list-item text:style-override="id1-3-2-2-1-2-3-4">
                    <text:number>d.</text:number>
                    <text:p text:style-name="al">deelnemer vanaf 65 jaar: alleenstaande, gehuwde of samenwonende wonende op hetzelfde adres die als minima in aanmerking komen voor het reizen met 60% dalkorting op busvervoer binnen de provincie Utrecht;</text:p>
                  </text:list-item>
                  <text:list-item text:style-override="id1-3-2-2-1-2-3-5">
                    <text:number>e.</text:number>
                    <text:p text:style-name="al">inkomen: het inkomen, bedoeld in artikel 32 en 33 van de wet;</text:p>
                  </text:list-item>
                  <text:list-item text:style-override="id1-3-2-2-1-2-3-6">
                    <text:number>f.</text:number>
                    <text:p text:style-name="al">persoonlijke OV-chipkaart: een elektronische vervoerspas op naam met NFC-chip voor het betalen van openbaar vervoer in Nederland;</text:p>
                  </text:list-item>
                  <text:list-item text:style-override="id1-3-2-2-1-2-3-7">
                    <text:number>g.</text:number>
                    <text:p text:style-name="al">vervoerder: Iedere bus en tram van U-OV en Syntus Utrecht, binnen de provincie Utrecht (met uitzondering van de lijnen 83, {Veenendaal}, 85 {Veenendaal-Ede} en 295 {Utrecht-Rotterdam};</text:p>
                  </text:list-item>
                  <text:list-item text:style-override="id1-3-2-2-1-2-3-8">
                    <text:number>h.</text:number>
                    <text:p text:style-name="al">40% dalproduct: product voor minima van 12 tot 65 jaar dat bestaat uit 40% korting op reizen tijdens de daluren (tussen 09:00 en 16:00 uur, na 18:00 uur en tijdens het weekend) bij vervoerder; </text:p>
                  </text:list-item>
                  <text:list-item text:style-override="id1-3-2-2-1-2-3-9">
                    <text:number>i.</text:number>
                    <text:p text:style-name="al">60% dalproduct: product voor minima vanaf 65 jaar dat bestaat uit 60% korting op reizen tijdens daluren (tussen 09:00 en 16:00 uur, na 18:00 uur en tijdens het weekend) bij vervoerder;</text:p>
                  </text:list-item>
                  <text:list-item text:style-override="id1-3-2-2-1-2-3-10">
                    <text:number>j.</text:number>
                    <text:p text:style-name="al">minima: Onder minima wordt verstaan, een netto (gezins)inkomen exclusief vakantietoeslag, dat niet hoger is dan 130% van de normen genoemd in artikel 20, 21 en 22 van de participatiewet exclusief vakantietoeslag;</text:p>
                  </text:list-item>
                  <text:list-item text:style-override="id1-3-2-2-1-2-3-11">
                    <text:number>k.</text:number>
                    <text:p text:style-name="al">Wet: de Participatiewet.</text:p>
                  </text:list-item>
                </text:list>
              </text:list-item>
              <text:list-item text:style-override="id1-3-2-2-1-3">
                <text:number>2.</text:number>
                <text:p text:style-name="al">Alle begrippen die in deze beleidsregels worden gebruikt en die niet nader worden omschreven hebben dezelfde betekenis als in de wet en de Algemene wet bestuurs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groep</text:p>
            <text:list text:style-name="id1-3-2-2-2-2">
              <text:list-item text:style-override="id1-3-2-2-2-2">
                <text:number>1.</text:number>
                <text:p text:style-name="al">Het 40% dalproduct en 60% dalproduct is bedoeld voor minima die in de gemeente Woudenberg wonen en aldaar staan ingeschreven bij de gemeentelijke basisadministratie;</text:p>
              </text:list-item>
              <text:list-item text:style-override="id1-3-2-2-2-3">
                <text:number>2.</text:number>
                <text:p text:style-name="al">Voor de toepassing van deze regeling wordt het vermogen niet in aanmerking genomen.</text:p>
              </text:list-item>
              <text:list-item text:style-override="id1-3-2-2-2-4">
                <text:number>3.</text:number>
                <text:p text:style-name="al">Alle inwoners die vallen onder de doelgroep minima; Hierbij opmerkende dat de gemeente Woudenberg degenen die energietoeslag hebben gehad -én een toestemmingsverklaring hebben getekend om benaderd te worden voor andere acties- een brief met instructies zal versturen</text:p>
              </text:list-item>
              <text:list-item text:style-override="id1-3-2-2-2-5">
                <text:number>4.</text:number>
                <text:p text:style-name="al">Inwoners die geen brief hebben ontvangen en wel recht menen te hebben op het 40% dalproduct of het 60% dalproduct kunnen een inkomenstoets laten doen bij De Kleine Schans;</text:p>
              </text:list-item>
              <text:list-item text:style-override="id1-3-2-2-2-6">
                <text:number>5.</text:number>
                <text:p text:style-name="al">De volgende groepen hebben geen recht op het gratis openbaar vervoer voor minima:</text:p>
                <text:list text:style-name="id1-3-2-2-2-6-3">
                  <text:list-item text:style-override="id1-3-2-2-2-6-3-1">
                    <text:number>a.</text:number>
                    <text:p text:style-name="al">zij die op grond van een studie rechthebbend zijn op een OV-product;</text:p>
                  </text:list-item>
                  <text:list-item text:style-override="id1-3-2-2-2-6-3-2">
                    <text:number>b.</text:number>
                    <text:p text:style-name="al">zij die op grond van de Wet maatschappelijke ondersteuning een Wmo-vervoersindicatie hebben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e aanvraag</text:p>
            <text:list text:style-name="id1-3-2-2-3-2">
              <text:list-item text:style-override="id1-3-2-2-3-2">
                <text:number>1.</text:number>
                <text:p text:style-name="al">De aanvrager die recht heeft op het 40% dalproduct ontvangt hierover een brief van de gemeente Woudenberg;</text:p>
              </text:list-item>
              <text:list-item text:style-override="id1-3-2-2-3-3">
                <text:number>2.</text:number>
                <text:p text:style-name="al">De aanvrager kan voor zichzelf en alle op hetzelfde adres wonende deelnemers op vertoon van de brief en legitimatiebewijzen van alle deelnemers persoonlijke QR-codes ophalen bij De Kleine Schans;</text:p>
              </text:list-item>
              <text:list-item text:style-override="id1-3-2-2-3-4">
                <text:number>3.</text:number>
                <text:p text:style-name="al">De aanvrager dient de aanvraag voor gratis openbaar vervoer voor minima in op <text:a xlink:href="http://www.kortingov.nl/" xlink:type="simple"><text:span text:style-name="nadrukondlijn">www.kortingov.nl</text:span></text:a>; </text:p>
              </text:list-item>
              <text:list-item text:style-override="id1-3-2-2-3-5">
                <text:number>4.</text:number>
                <text:p text:style-name="al">Voor de aanvraag dienen alle deelnemers te beschikken op een gepersonaliseerde OV kaart welke op eigen kosten dient te worden aangeschaft; </text:p>
              </text:list-item>
              <text:list-item text:style-override="id1-3-2-2-3-6">
                <text:number>5.</text:number>
                <text:p text:style-name="al">Bij de aanvraag maakt de aanvrager gebruik van de persoonlijke QR-codes;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Gebruik vrij reizen product</text:p>
            <text:list text:style-name="id1-3-2-2-4-2">
              <text:list-item text:style-override="id1-3-2-2-4-2">
                <text:number>1.</text:number>
                <text:p text:style-name="al">Het 40% dalproduct voor minima kan enkel worden gebruikt voor openbaar vervoer dat wordt verzorgd door de vervoerder.</text:p>
              </text:list-item>
              <text:list-item text:style-override="id1-3-2-2-4-3">
                <text:number>2.</text:number>
                <text:p text:style-name="al">Het 40% dalproduct kan onbeperkt worden gebruikt binnen het vervoersgebied van de vervoerder in de provincie Utrecht, tijdens de daluren.</text:p>
              </text:list-item>
              <text:list-item text:style-override="id1-3-2-2-4-4">
                <text:number>3.</text:number>
                <text:p text:style-name="al">Het product is geldig op de hele lijn, ook als de buslijn de provinciegrens overgaat;</text:p>
              </text:list-item>
              <text:list-item text:style-override="id1-3-2-2-4-5">
                <text:number>4.</text:number>
                <text:p text:style-name="al">Het 40% dalproduct kan vanaf 1 januari 2025 worden afgenomen en eindigt automatisch op 31 december 2025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kendmaking, inwerkingtreding, citeertitel </text:p>
            <text:p text:style-name="al">Deze beleidsregels worden bekend gemaakt in het Gemeenteblad en treden in werking op de dag na die van bekendmaking.</text:p>
            <text:p text:style-name="al"/>
            <text:p text:style-name="al">Deze beleidsregels worden aangehaald als ‘Beleidsregels ov-kortingsproduct voor minima, gemeente Woudenberg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Woudenberg op 17-12-2024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D.C.G. Ruseler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M. Jan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93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1/xml/MC-DRP-Beleidsregels-Web-CB.xml</meta:user-defined>
    <meta:user-defined meta:name="OVERHEID.Gemeente/DC.creator">Woudenbe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Financiën | Organisatie en beleid</meta:user-defined>
    <meta:user-defined meta:name="DC.source">Participatiewet]|[1.0:c:BWBR0015703&amp;g=2025-01-01</meta:user-defined>
    <meta:user-defined meta:name="DCTERMS.alternative">Beleidsregels ov-kortingsproduct voor minima, gemeente Woudenberg</meta:user-defined>
    <dc:language>nl</dc:language>
    <meta:user-defined meta:name="OVERHEIDop.locatietype/OVERHEIDop.gebiedsmarkering">Gemeente</meta:user-defined>
    <meta:user-defined meta:name="DC.title">Beleidsregels ov-kortingsproduct voor minima, gemeente Woudenber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2939</meta:user-defined>
    <meta:user-defined meta:name="OVERHEIDop.betreftRegeling">CVDR735237_1</meta:user-defined>
    <meta:user-defined meta:name="xs:date/OVERHEIDop.startdatum">2025-02-11</meta:user-defined>
    <meta:user-defined meta:name="OVERHEIDop.GmbID/DC.identifier">gmb-2025-52939</meta:user-defined>
    <meta:user-defined meta:name="OVERHEIDop.versieInformatie"/>
  </office:meta>
</office:document-meta>
</file>