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zettingsvergunning buiten behandeling gesteld Pieter Calandlaan 42-1 1065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Pieter Calandlaan 42-1</text:p>
            <text:p text:style-name="common-al">Besluit: buiten behandeling gesteld</text:p>
            <text:p text:style-name="common-al">Besluit verzonden op: 03-12-2025</text:p>
            <text:p text:style-name="common-al">Zaakadres: Pieter Calandlaan 42-1 1065KP Amsterdam</text:p>
            <text:p text:style-name="common-al">Zaaknummer: Z2025-0365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36507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3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507</meta:user-defined>
    <meta:user-defined meta:name="DCTERMS.abstract">van 1 zelfstandige woonruimte naar 3 onzelfstandige woonruimten op de locatie Pieter Calandlaan 42-1</meta:user-defined>
    <dc:language>nl</dc:language>
    <meta:user-defined meta:name="OVERHEIDop.locatietype/OVERHEIDop.gebiedsmarkering">Punt</meta:user-defined>
    <meta:user-defined meta:name="DC.title">Rectificatie: Besluit omzettingsvergunning buiten behandeling gesteld Pieter Calandlaan 42-1 1065KP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88</meta:user-defined>
    <meta:user-defined meta:name="OVERHEIDop.GmbID/DC.identifier">gmb-2025-529388</meta:user-defined>
    <meta:user-defined meta:name="OVERHEIDop.versieInformatie"/>
  </office:meta>
</office:document-meta>
</file>