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3 scootmobielsafes aan Jorisvicarie 26 t/m 51 appartementencomplex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orisvicarie 26 t/m 51 Appartementencomplex, </text:span>plaatsen van 3 scootmobielsafes * 19 november 2025, ODR251569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38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8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8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569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3 scootmobielsafes aan Jorisvicarie 26 t/m 51 appartementencomplex te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86</meta:user-defined>
    <meta:user-defined meta:name="OVERHEIDop.GmbID/DC.identifier">gmb-2025-529386</meta:user-defined>
    <meta:user-defined meta:name="OVERHEIDop.versieInformatie"/>
  </office:meta>
</office:document-meta>
</file>