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ieuw bouwen van een complex met 8 appartementen aan de Romkeslaan 2, 2a, 4, 4a, 6, 6a, 8 en 8a in Leeuwarden (OV-2025-0314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nieuw bouwen van een complex met 8 appartementen aan de Romkeslaan 2, 2a, 4, 4a, 6, 6a, 8 en 8a in Leeuwarden. Bij ons geregistreerd onder kenmerk: OV-2025-031407. De verzenddatum van de omgevingsvergunning is 03-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3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07</meta:user-defined>
    <dc:language>nl</dc:language>
    <meta:user-defined meta:name="OVERHEIDop.locatietype/OVERHEIDop.gebiedsmarkering">Vlak</meta:user-defined>
    <meta:user-defined meta:name="DC.title">Verleende omgevingsvergunning voor het nieuw bouwen van een complex met 8 appartementen aan de Romkeslaan 2, 2a, 4, 4a, 6, 6a, 8 en 8a in Leeuwarden (OV-2025-031407)</meta:user-defined>
    <meta:user-defined meta:name="DCTERMS.W3CDTF/DCTERMS.available">2025-12-05</meta:user-defined>
    <meta:user-defined meta:name="DCTERMS.W3CDTF/OVERHEIDop.jaargang">2025</meta:user-defined>
    <meta:user-defined meta:name="OVERHEIDop.publicationIssue">529383</meta:user-defined>
    <meta:user-defined meta:name="OVERHEIDop.GmbID/DC.identifier">gmb-2025-529383</meta:user-defined>
    <meta:user-defined meta:name="OVERHEIDop.versieInformatie"/>
  </office:meta>
</office:document-meta>
</file>