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ijziging omgevingsplan ontwerp ‘TAMomgevingsplan Willeskop 94 Montfoor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ntfoort maken met toepassing van artikel 16.29 (kennisgeving voornemen) van de Omgevingswet, in samenhang met artikel 12 van de Bekendmakingswet, bekend dat het voornemen bestaat het ‘Omgevingsplan gemeente Montfoort’ te wijzigen. De wijziging bestaat uit het ‘TAMomgevingsplan Willeskop 94 Montfoort’ (NL.IMRO.0335.TAMWilleskop94-ON01) met bijbehorende onderbouwing en verbeelding. Het plan wordt in ontwerp ter inzage gelegd. </text:p>
            <text:p text:style-name="common-al">TAM staat voor Tijdelijke administratieve maatregel en biedt de mogelijkheid om gedurende een beperkte tijdsperiode een omgevingsplan in procedure te brengen dat inhoudelijk voldoet aan de eisen van de Omgevingswet, maar dat nog gebaseerd is op de IMRO-standaard die onder de Wet ruimtelijke ordening gebruikt werd voor digitalisering van bestemmingsplannen. Het TAMomgevingsplan moet vóór 1 januari 2032 in het ‘Omgevingsplan gemeente Montfoort’ zijn opgenomen.</text:p>
            <text:p text:style-name="common-al">Het ontwerpplan voorziet in de planologische regeling voor permanente opslag van woonunits en andere materialen/onderdelen op het oostelijk deel van het Daiwa-terrein op het perceel Willeskop 94 te Montfoort. Voor deze opslag hebben burgemeester en wethouders in augustus 2022 een tijdelijke omgevingsvergunning verleend. Voorts voorziet het ontwerpplan in een geactualiseerde planologische regeling voor het westelijk deel van het Daiwa-terrein waar de bedrijfsbebouwing gesitueerd is. </text:p>
            <text:p text:style-name="common-al">
            <text:span text:style-name="nadrukvet">Inzage</text:span> Het ontwerpplan ligt met bijbehorende onderbouwing en verbeelding met ingang van woensdag 10 december 2025 gedurende een termijn van zes weken tot woensdag 21 januari 2026 voor iedereen ter inzage bij het Klantcontactcentrum in het stadskantoor van Montfoort, Kasteelplein 5. Daarnaast is het plan digitaal te raadplegen via de gemeentelijke website en via het Omgevingsloket, tabblad Regels op de kaart (NL.IMRO.0335.TAMWilleskop94-ON01). </text:p>
            <text:p text:style-name="common-al">
            <text:span text:style-name="nadrukvet">Indienen zienswijze</text:span>
          </text:p>
            <text:p text:style-name="common-al">Tijdens de inzagetermijn kan iedereen een zienswijze naar voren brengen over het ontwerpplan. De schriftelijke zienswijze moet worden gericht aan het college van burgemeester en wethouders van Montfoort, Postbus 41, 3417 ZG Montfoort, onder vermelding van ‘Zienswijze ontwerp ‘TAMomgevingsplan Willeskop 94 Montfoort’ </text:p>
            <text:p text:style-name="common-al">De zienswijze moet in ieder geval voorzien zijn van naam en adresgegevens, een inhoudelijke motivering en uw handtekening. De zienwijze kan niet per mail worden ingediend.</text:p>
            <text:p text:style-name="common-al">Voor meer informatie of voor het indienen van een mondelinge zienswijze kunt u contact opnemen met de heer H. de Vries van de gemeente Montfoort via 0348 - 476 400 of via <text:a xlink:href="mailto:RO@Montfoort.nl" xlink:type="simple">RO@Montfoort.nl</text:a>.</text:p>
            <text:p text:style-name="common-al">
            <text:span text:style-name="nadrukvet">Bekendmaking m.e.r.-beoordelingsbesluit </text:span>
          </text:p>
            <text:p text:style-name="last-al">Op basis van paragraaf 2.4 Milieueffectrapportage uit de onderbouwing wordt geconcludeerd dat er geen m.e.r.-beoordeling nodig is en er dus evenmin een milieueffectrapportage hoeft te worden opgesteld. Op grond van artikel 6:3 van de Algemene wet bestuursrecht wordt het m.e.r.-beoordelingsbesluit beschouwd als een voorbereidingshandeling waartegen geen bezwaar of beroep open staat, tenzij het de belanghebbende, los van het voor te bereiden besluit, rechtstreeks in zijn belang treft. In dat geval wordt voor de termijn voor het naar voren brengen van zienswijzen verwezen naar de procedure van het ontwerppl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529378</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378</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378</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Montfoort</meta:user-defined>
    <meta:user-defined meta:name="OVERHEID.Informatietype/DC.type">officiële publicatie</meta:user-defined>
    <meta:user-defined meta:name="OVERHEIDop.Rubriek/DC.type">ruimtelijk plan of omgevingsdocument</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Ruimtelijkplan/OVERHEIDop.bekendmakingBetreffendePlan">NL.IMRO.0335.TAMWilleskop94-ON01</meta:user-defined>
    <meta:user-defined meta:name="OVERHEIDop.Plansoort/OVERHEIDop.plansoort">bestemmings- of omgevingsplan</meta:user-defined>
    <dc:language>nl</dc:language>
    <meta:user-defined meta:name="OVERHEIDop.locatietype/OVERHEIDop.gebiedsmarkering">Adres</meta:user-defined>
    <meta:user-defined meta:name="DC.title">Bekendmaking wijziging omgevingsplan ontwerp ‘TAMomgevingsplan Willeskop 94 Montfoort’</meta:user-defined>
    <meta:user-defined meta:name="OVERHEIDop.datumEindeReactietermijn">2026-01-21</meta:user-defined>
    <meta:user-defined meta:name="OVERHEIDop.TilID/OVERHEIDop.terinzageleggingOP">til-2025-41805</meta:user-defined>
    <meta:user-defined meta:name="DCTERMS.W3CDTF/DCTERMS.available">2025-12-09</meta:user-defined>
    <meta:user-defined meta:name="DCTERMS.W3CDTF/OVERHEIDop.jaargang">2025</meta:user-defined>
    <meta:user-defined meta:name="OVERHEIDop.publicationIssue">529378</meta:user-defined>
    <meta:user-defined meta:name="OVERHEIDop.GmbID/DC.identifier">gmb-2025-529378</meta:user-defined>
    <meta:user-defined meta:name="OVERHEIDop.versieInformatie"/>
  </office:meta>
</office:document-meta>
</file>