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uitenlaaddock met dockleveler, hellingbaan en overkapping aan Gutenbergweg 5c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utenbergweg 5c</text:span>, bouwen van een buitenlaaddock met dockleveler, hellingbaan en overkapping * 21 november 2025, ODR251532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37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7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7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320</meta:user-defined>
    <dc:language>nl</dc:language>
    <meta:user-defined meta:name="OVERHEIDop.locatietype/OVERHEIDop.gebiedsmarkering">Adres</meta:user-defined>
    <meta:user-defined meta:name="DC.title">Toestemming voor het bouwen van een buitenlaaddock met dockleveler, hellingbaan en overkapping aan Gutenbergweg 5c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76</meta:user-defined>
    <meta:user-defined meta:name="OVERHEIDop.GmbID/DC.identifier">gmb-2025-529376</meta:user-defined>
    <meta:user-defined meta:name="OVERHEIDop.versieInformatie"/>
  </office:meta>
</office:document-meta>
</file>