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urling Cup Vaals” op zaterdag 13 december 2025 op het von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27 november 2025 vergunning te verlenen voor het Evenement “Curling Cup Vaals” op zaterdag 13 december 2025 van 14.00 uur tot 20.15 uur, op het von Prins Willem Alexander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93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Curling Cup Vaals” op zaterdag 13 december 2025 op het von Prins Willem Alexanderplein te Vaals</meta:user-defined>
    <meta:user-defined meta:name="DCTERMS.W3CDTF/DCTERMS.available">2025-12-05</meta:user-defined>
    <meta:user-defined meta:name="DCTERMS.W3CDTF/OVERHEIDop.jaargang">2025</meta:user-defined>
    <meta:user-defined meta:name="OVERHEIDop.publicationIssue">529366</meta:user-defined>
    <meta:user-defined meta:name="OVERHEIDop.GmbID/DC.identifier">gmb-2025-529366</meta:user-defined>
    <meta:user-defined meta:name="OVERHEIDop.versieInformatie"/>
  </office:meta>
</office:document-meta>
</file>