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4341074icf3c64d7-5fc6-4c0a-ab7f-e1596770c5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omela Nieuwenhuisstraat 66-132 opheffen gehandicaptenparkeerplaats kenteken 41-NLJ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omela Nieuwenhuisstraat 66-132 met kenteken 41-NLJ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omela Nieuwenhuisstraat 66-132 (parkeervaknummer 114928484917) met kenteken 41-NLJ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52452830188679mm"><draw:image xlink:href="Pictures/Afbeelding1224341074icf3c64d7-5fc6-4c0a-ab7f-e1596770c544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3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omela Nieuwenhuisstraat 66-132 opheffen gehandicaptenparkeerplaats kenteken 41-NLJ-5 - Domela Nieuwenhuisstraat 66-1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mela Nieuwenhuisstraat 66-132 opheffen gehandicaptenparkeerplaats kenteken 41-NLJ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omela Nieuwenhuisstraat 66-132 opheffen gehandicaptenparkeerplaats kenteken 41-NLJ-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65</meta:user-defined>
    <meta:user-defined meta:name="OVERHEIDop.GmbID/DC.identifier">gmb-2025-529365</meta:user-defined>
    <meta:user-defined meta:name="OVERHEIDop.versieInformatie"/>
  </office:meta>
</office:document-meta>
</file>