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Oud en nieuw Multimedia show, locatie Markt 1, 2711 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3-12-2025 een besluit verzonden op de aanvraag met zaaknummer 2025-108814 voor het evenement Oud en nieuw Multimedia show op locatie Markt 1, 2711C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3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8814</meta:user-defined>
    <meta:user-defined meta:name="DCTERMS.abstract">Oud en nieuw Multimedia show </meta:user-defined>
    <dc:language>nl</dc:language>
    <meta:user-defined meta:name="OVERHEIDop.locatietype/OVERHEIDop.gebiedsmarkering">Punt</meta:user-defined>
    <meta:user-defined meta:name="DC.title">Kennisgeving besluit Evenementenvergunning voor de Oud en nieuw Multimedia show, locatie Markt 1, 2711 CZ Zoeterme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63</meta:user-defined>
    <meta:user-defined meta:name="OVERHEIDop.GmbID/DC.identifier">gmb-2025-529363</meta:user-defined>
    <meta:user-defined meta:name="OVERHEIDop.versieInformatie"/>
  </office:meta>
</office:document-meta>
</file>