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gs de noordzijde van de Kromme Elleboog, perceelnummers C 5, 9, 10, 26, 27, 28, 29, 32 en D 186, nabij Klokbekerweg 17, Ottoland, zaaknummer OMG-2025-1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41-24-01
- Bouwen, art. 5.1, lid 1a,  kenmerk:OMG-2025-1341-24-02
- Bouwen, art. 5.1, lid 1a,  kenmerk:OMG-2025-1341-24-03</text:p>
            <text:p text:style-name="common-al">Voor het: versterken van de kade</text:p>
            <text:p text:style-name="common-al"/>
            <text:p text:style-name="common-al">
            <text:span text:style-name="nadrukvet">Locatie: langs de noordzijde van de Kromme Elleboog, perceelnummers C 5, 9, 10, 26, 27, 28, 29, 32 en D 186, nabij Klokbekerweg 17, Ottoland</text:span>
          </text:p>
            <text:p text:style-name="common-al">(Verzend)datum besluit: 2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3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41</meta:user-defined>
    <meta:user-defined meta:name="DCTERMS.abstract">Verleend - omgevingsvergunning, Klokbekerweg 17, Ottoland, versterken van de kade.</meta:user-defined>
    <dc:language>nl</dc:language>
    <meta:user-defined meta:name="OVERHEIDop.locatietype/OVERHEIDop.gebiedsmarkering">Adres</meta:user-defined>
    <meta:user-defined meta:name="DC.title">Gemeente Molenlanden verleende omgevingsvergunning reguliere procedure langs de noordzijde van de Kromme Elleboog, perceelnummers C 5, 9, 10, 26, 27, 28, 29, 32 en D 186, nabij Klokbekerweg 17, Ottoland, zaaknummer OMG-2025-1341</meta:user-defined>
    <meta:user-defined meta:name="DCTERMS.W3CDTF/DCTERMS.available">2025-12-05</meta:user-defined>
    <meta:user-defined meta:name="DCTERMS.W3CDTF/OVERHEIDop.jaargang">2025</meta:user-defined>
    <meta:user-defined meta:name="OVERHEIDop.publicationIssue">529357</meta:user-defined>
    <meta:user-defined meta:name="OVERHEIDop.GmbID/DC.identifier">gmb-2025-529357</meta:user-defined>
    <meta:user-defined meta:name="OVERHEIDop.versieInformatie"/>
  </office:meta>
</office:document-meta>
</file>