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spandoek van 13 t/m 27 december 2025 voor Winterwandeling Haopertse Snertloop i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12-2025 een vergunning APV-Bijzondere wet verleend. De gemeente geeft hiermee toestemming voor het plaatsen van spandoek van 13 t/m 27 december 2025 voor Winterwandeling Haopertse Snertloop aan in Hapert. Het kenmerk van de gemeente voor deze zaak is ZBLA2025-00218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935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5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5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2189</meta:user-defined>
    <meta:user-defined meta:name="DCTERMS.abstract">plaatsen spandoek van 13 t/m 27 december 2025 voor Winterwandeling Haopertse Snertloop</meta:user-defined>
    <dc:language>nl</dc:language>
    <meta:user-defined meta:name="OVERHEIDop.locatietype/OVERHEIDop.gebiedsmarkering">Punt</meta:user-defined>
    <meta:user-defined meta:name="DC.title">Vergunning voor het plaatsen van spandoek van 13 t/m 27 december 2025 voor Winterwandeling Haopertse Snertloop in Hapert</meta:user-defined>
    <meta:user-defined meta:name="DCTERMS.W3CDTF/DCTERMS.available">2025-12-05</meta:user-defined>
    <meta:user-defined meta:name="DCTERMS.W3CDTF/OVERHEIDop.jaargang">2025</meta:user-defined>
    <meta:user-defined meta:name="OVERHEIDop.publicationIssue">529352</meta:user-defined>
    <meta:user-defined meta:name="OVERHEIDop.GmbID/DC.identifier">gmb-2025-529352</meta:user-defined>
    <meta:user-defined meta:name="OVERHEIDop.versieInformatie"/>
  </office:meta>
</office:document-meta>
</file>