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legaliseren van het bouwen van 2 bergingen aansluitend aan de kelder van het strandpaviljoen met verlengd terras op de begane grond in afwijking van de re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01-12-2025 een aanvraag omgevingsvergunning hebben ontvangen voor het legaliseren van het bouwen van 2 bergingen aansluitend aan de kelder van het strandpaviljoen met verlengd terras op de begane grond in afwijking van de reeds de verleende vergunning met zaaknummer 1045301 op het adres Voskuil 3, 5131 PE Alphen (1128257).</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93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257</meta:user-defined>
    <dc:language>nl</dc:language>
    <meta:user-defined meta:name="OVERHEIDop.locatietype/OVERHEIDop.gebiedsmarkering">Punt</meta:user-defined>
    <meta:user-defined meta:name="DC.title">Ingekomen aanvraag omgevingsvergunning, het legaliseren van het bouwen van 2 bergingen aansluitend aan de kelder van het strandpaviljoen met verlengd terras op de begane grond in afwijking van de reed</meta:user-defined>
    <meta:user-defined meta:name="DCTERMS.W3CDTF/DCTERMS.available">2025-12-05</meta:user-defined>
    <meta:user-defined meta:name="DCTERMS.W3CDTF/OVERHEIDop.jaargang">2025</meta:user-defined>
    <meta:user-defined meta:name="OVERHEIDop.publicationIssue">529347</meta:user-defined>
    <meta:user-defined meta:name="OVERHEIDop.GmbID/DC.identifier">gmb-2025-529347</meta:user-defined>
    <meta:user-defined meta:name="OVERHEIDop.versieInformatie"/>
  </office:meta>
</office:document-meta>
</file>