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zoek om gedeeltelijk intrekking van de milieuactiviteiten, Steinfurtstraat 14 8028PP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 december 2025</text:span>
          </text:p>
            <text:p text:style-name="common-al">
            <text:span text:style-name="nadrukvet">Locatie:</text:span> Steinfurtstraat 14 8028PP Zwolle</text:p>
            <text:p text:style-name="common-al">
            <text:span text:style-name="nadrukvet">Zaakomschrijving:</text:span> het verzoek om gedeeltelijk intrekking van de milieuactiviteiten</text:p>
            <text:p text:style-name="common-al">
            <text:span text:style-name="nadrukvet">Zaaknummer:</text:span> 0193ESUITE2454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intrekken activiteit bermmaaiselopslag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454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934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2454562025</meta:user-defined>
    <meta:user-defined meta:name="DCTERMS.abstract">het verzoek om gedeeltelijk intrekking van de milieuactivitei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zoek om gedeeltelijk intrekking van de milieuactiviteiten, Steinfurtstraat 14 8028PP Zwoll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46</meta:user-defined>
    <meta:user-defined meta:name="OVERHEIDop.GmbID/DC.identifier">gmb-2025-529346</meta:user-defined>
    <meta:user-defined meta:name="OVERHEIDop.versieInformatie"/>
  </office:meta>
</office:document-meta>
</file>