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en aanbrengen van voorzetbeglazing voor de rondboogvensters in de linker zijgevel van het kerkgebouw, Steenschuur 19 2311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182</text:p>
            <text:p text:style-name="common-al">
            <text:span text:style-name="nadrukvet">Ingekomen:</text:span> 02-12-2025</text:p>
            <text:p text:style-name="common-al">
            <text:span text:style-name="nadrukvet">Locatie:</text:span> Steenschuur 19 2311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182" xlink:type="simple">publicatiesomgevingsvergunningen@leiden.nl</text:a> de volgende gegevens:</text:p>
            <text:p text:style-name="common-al">-het kenmerk van de aanvraag: Z/25/39221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3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182</meta:user-defined>
    <meta:user-defined meta:name="DCTERMS.abstract">herstel en aanbrengen van voorzetbeglazing voor de rondboogvensters in de linker zijgevel van het kerk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len en aanbrengen van voorzetbeglazing voor de rondboogvensters in de linker zijgevel van het kerkgebouw, Steenschuur 19 2311ES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187_Samenvatting 000|exb-2025-44632</meta:user-defined>
    <meta:user-defined meta:name="OVERHEIDop.publicationIssue">529342</meta:user-defined>
    <meta:user-defined meta:name="OVERHEIDop.GmbID/DC.identifier">gmb-2025-529342</meta:user-defined>
    <meta:user-defined meta:name="OVERHEIDop.versieInformatie"/>
  </office:meta>
</office:document-meta>
</file>