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schar 2, 8538 XC Bantega: aanvraag omgevingsvergunning bouwen van een loods. (Z.874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is een omgevingsvergunning aangevraagd voor deze locatie. De aanvraag omvat het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3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386</meta:user-defined>
    <dc:language>nl</dc:language>
    <meta:user-defined meta:name="OVERHEIDop.locatietype/OVERHEIDop.gebiedsmarkering">Punt</meta:user-defined>
    <meta:user-defined meta:name="DC.title">Breedschar 2, 8538 XC Bantega: aanvraag omgevingsvergunning bouwen van een loods. (Z.874386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39</meta:user-defined>
    <meta:user-defined meta:name="OVERHEIDop.GmbID/DC.identifier">gmb-2025-529339</meta:user-defined>
    <meta:user-defined meta:name="OVERHEIDop.versieInformatie"/>
  </office:meta>
</office:document-meta>
</file>