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23856796iaa767f3e-8e88-4930-9fcc-a839a610cf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Haarlemmer Houttuinen 491-545 aanleg gehandicaptenparkeerplaats kenteken 76-XK-S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76-XK-SN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76-XK-SN en het aanbrengen van ondersteunende markeringen (RVV 1990), in te stellen: een gehandicaptenparkeerplaats ter hoogte van perceel Haarlemmer Houttuinen 491-545 (parkeervaknummer 12083348864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7.08490566037734mm"><draw:image xlink:href="Pictures/Afbeelding523856796iaa767f3e-8e88-4930-9fcc-a839a610cff8.png" xlink:type="simple"/></draw:frame></text:p>
            </text:section></draw:text-box></draw:frame>
          </text:p>
            <text:p text:style-name="common-al">Amsterdam, 3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33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3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3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aarlemmer Houttuinen 491-545 aanleg gehandicaptenparkeerplaats kenteken 76-XK-SN - Haarlemmer Houttuinen 491-5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aarlemmer Houttuinen 491-545 aanleg gehandicaptenparkeerplaats kenteken 76-XK-SN</meta:user-defined>
    <meta:user-defined meta:name="OVERHEIDop.verkeersbordcode">E6</meta:user-defined>
    <dc:language>nl</dc:language>
    <meta:user-defined meta:name="OVERHEIDop.locatietype/OVERHEIDop.gebiedsmarkering">Punt</meta:user-defined>
    <meta:user-defined meta:name="DC.title">Amsterdam Centrum, verkeersbesluit Haarlemmer Houttuinen 491-545 aanleg gehandicaptenparkeerplaats kenteken 76-XK-SN</meta:user-defined>
    <meta:user-defined meta:name="DCTERMS.W3CDTF/DCTERMS.available">2025-12-05</meta:user-defined>
    <meta:user-defined meta:name="DCTERMS.W3CDTF/OVERHEIDop.jaargang">2025</meta:user-defined>
    <meta:user-defined meta:name="OVERHEIDop.publicationIssue">529338</meta:user-defined>
    <meta:user-defined meta:name="OVERHEIDop.GmbID/DC.identifier">gmb-2025-529338</meta:user-defined>
    <meta:user-defined meta:name="OVERHEIDop.versieInformatie"/>
  </office:meta>
</office:document-meta>
</file>