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overkapping Parkpad 9, 3214 HW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overkap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arkpad 9  </text:p>
            <text:p text:style-name="common-al">3214 HW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2902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933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29020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overkapping Parkpad 9, 3214 HW Zuidlan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36</meta:user-defined>
    <meta:user-defined meta:name="OVERHEIDop.GmbID/DC.identifier">gmb-2025-529336</meta:user-defined>
    <meta:user-defined meta:name="OVERHEIDop.versieInformatie"/>
  </office:meta>
</office:document-meta>
</file>