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4: Gedeeltelijk verleende omgevingsvergunning, kappen van 2 douglassparren, 1 es en 1 thuja, gemeente Wageningen (enkelvoudige kap), reguliere procedure. 1 douglasspar en de es zijn geweigerd.</text:p>
      <text:section text:name="zakelijke-mededeling_id1-3-2" text:style-name="zakelijke-mededeling">
        <text:section text:name="zakelijke-mededeling-tekst_id1-3-2-1" text:style-name="zakelijke-mededeling-tekst">
          <text:section text:name="tekst_id1-3-2-1-1" text:style-name="tekst">
            <text:p text:style-name="common-al">Keijenbergseweg 24, kappen van 2 douglassparren, 1 es en 1 thuja, Z25.540452, aan aanvrager verzonden op 03-1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933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24: Gedeeltelijk verleende omgevingsvergunning, kappen van 2 douglassparren, 1 es en 1 thuja, gemeente Wageningen (enkelvoudige kap), reguliere procedure. 1 douglasspar en de es zijn geweigerd.</meta:user-defined>
    <meta:user-defined meta:name="DCTERMS.W3CDTF/DCTERMS.available">2025-12-08</meta:user-defined>
    <meta:user-defined meta:name="DCTERMS.W3CDTF/OVERHEIDop.jaargang">2025</meta:user-defined>
    <meta:user-defined meta:name="OVERHEIDop.publicationIssue">529331</meta:user-defined>
    <meta:user-defined meta:name="OVERHEIDop.GmbID/DC.identifier">gmb-2025-529331</meta:user-defined>
    <meta:user-defined meta:name="OVERHEIDop.versieInformatie"/>
  </office:meta>
</office:document-meta>
</file>