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streek 23, 8531 JG Lemmer, Lijnbaan 17A te Lemmer (voorlopig adres): aanvraag omgevingsvergunning verbouwen/uitbreiden van het restaurant en het realiseren van een appartement. (Z.8745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2-2025 is een omgevingsvergunning aangevraagd voor deze locatie. De aanvraag omvat het verbouwen/uitbreiden van het restaurant en het realiseren van een appartemen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933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3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3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45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ortestreek 23, 8531 JG Lemmer, Lijnbaan 17A te Lemmer (voorlopig adres): aanvraag omgevingsvergunning verbouwen/uitbreiden van het restaurant en het realiseren van een appartement. (Z.874525)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30</meta:user-defined>
    <meta:user-defined meta:name="OVERHEIDop.GmbID/DC.identifier">gmb-2025-529330</meta:user-defined>
    <meta:user-defined meta:name="OVERHEIDop.versieInformatie"/>
  </office:meta>
</office:document-meta>
</file>