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6 december 2025 tussen 12:00 uur en 18:15 uur tijdens het evenement Licht aan de Lek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op 6 december 2025 tussen 12:00 uur en 18:15 uur tijdens het evenement Licht aan de Lek markt.</text:p>
            <text:p text:style-name="common-al">Verzenddatum: 18 november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op 6 december 2025 tussen 12:00 uur en 18:15 uur tijdens het evenement Licht aan de Lek aan Markt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29</meta:user-defined>
    <meta:user-defined meta:name="OVERHEIDop.GmbID/DC.identifier">gmb-2025-529329</meta:user-defined>
    <meta:user-defined meta:name="OVERHEIDop.versieInformatie"/>
  </office:meta>
</office:document-meta>
</file>