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stricumpas</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4 oktober 2025;</text:p>
            <text:p text:style-name="al"/>
            <text:p text:style-name="al">gelet op het bepaalde in artikelen 147 en 149 van de Gemeentewet;</text:p>
            <text:p text:style-name="al"/>
            <text:p text:style-name="al">gezien het advies van de commissie d.d. 13 november 2025;</text:p>
            <text:p text:style-name="al"/>
            <text:p text:style-name="al">
            <text:span text:style-name="nadrukvet">b e s l u i t:</text:span>
          </text:p>
            <text:p text:style-name="al"/>
            <text:p text:style-name="al">de Verordening Castricump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vrager: de inwoner van 18 jaar en ouder die een Castricumpas aanvraagt ten behoeve van zichzelf, zijn gezin of zijn ten laste komende kind, als bedoeld in artikel 4 van de wet dan wel zijn minderjarige pleegkind waarvoor een pleegvergoeding wordt ontvangen;</text:p>
                  </text:list-item>
                  <text:list-item text:style-override="id1-3-2-2-1-2-3-2">
                    <text:number>b.</text:number>
                    <text:p text:style-name="al">adres: het adres als bedoeld in artikel 1.1 onder q van de Wet basisregistratie personen;</text:p>
                  </text:list-item>
                  <text:list-item text:style-override="id1-3-2-2-1-2-3-3">
                    <text:number>c.</text:number>
                    <text:p text:style-name="al">Castricumpas: een persoonsgebonden pas die recht geeft op bepaalde voorzieningen;</text:p>
                  </text:list-item>
                  <text:list-item text:style-override="id1-3-2-2-1-2-3-4">
                    <text:number>d.</text:number>
                    <text:p text:style-name="al">inwoner: de persoon die op het moment van de aanvraag met een adres ingeschreven staat in de gemeentelijke basis administratie van de gemeente Castricum;</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6">
                    <text:number>f.</text:number>
                    <text:p text:style-name="al">wet: de Participatiewet;</text:p>
                  </text:list-item>
                  <text:list-item text:style-override="id1-3-2-2-1-2-3-7">
                    <text:number>g.</text:number>
                    <text:p text:style-name="al">WSF 2000: Wet studiefinanciering 2000.</text:p>
                  </text:list-item>
                  <text:list-item text:style-override="id1-3-2-2-1-2-3-8">
                    <text:number>h.</text:number>
                    <text:p text:style-name="al">Wsnp: Wet Schuldsanering Natuurlijke Personen;</text:p>
                  </text:list-item>
                  <text:list-item text:style-override="id1-3-2-2-1-2-3-9">
                    <text:number>i.</text:number>
                    <text:p text:style-name="al">WTOS: Wet tegemoetkoming onderwijsbijdrage en schoolkosten.</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verordening heeft tot doel aan inwoners die een inkomen hebben tot maximaal 120% van de voor hen toepasselijke bijstandsnorm voorzieningen te verstrekken, voor henzelf en hun eventuele kinderen, om zodoende de maatschappelijke participatie te bevorderen. </text:p>
              </text:list-item>
              <text:list-item text:style-override="id1-3-2-2-2-3">
                <text:number>2.</text:number>
                <text:p text:style-name="al">Het college realiseert deze doelstelling door het verstrekken van de Castricumpas aan inwoners en door het voorzien in het bijbehorende aanbod van voorziening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Castricum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Castricum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Castricumpas voor zover de aanvrager beschikt over een inkomen hoger dan 120% van de voor hem van toepassing zijnde bijstandsnorm doch is toegelaten tot een wettelijke of minnelijke schuldhulpverleningstraject op grond van de WSNP dan wel de Wet gemeentelijke schuldhulpverlening. Voor personen ten aanzien van wie executoriaal beslag is gelegd wordt de draagkracht berekend over de middelen waarover de belanghebbende daadwerkelijk de beschikking heeft.</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text:p>
              </text:list-item>
            </text:list>
          </text:section>
          <text:section text:name="artikel_id1-3-2-2-4" text:style-name="artikel">
            <text:p text:style-name="artikel_kop_titel"><text:span text:style-name="artikel_kop_label">Artikel</text:span> <text:span text:style-name="artikel_kop_nr">4</text:span> De Castricumpas</text:p>
            <text:list text:style-name="id1-3-2-2-4-2">
              <text:list-item text:style-override="id1-3-2-2-4-2">
                <text:number>1.</text:number>
                <text:p text:style-name="al">De Castricumpas wordt kosteloos verstrekt. Bij verlies of diefstal van de Castricumpas kan de rechthebbende een duplicaat pas aanvragen. Hiervoor wordt een vergoeding van 5 euro bij rechthebbende in rekening gebracht. Dit bedrag wordt verrekend met het tegoed voor de Meedoen regeling dat op de Castricumpas staat. </text:p>
              </text:list-item>
              <text:list-item text:style-override="id1-3-2-2-4-3">
                <text:number>2.</text:number>
                <text:p text:style-name="al">De Castricumpas is geldig voor de duur van 1 kalenderjaar, tenzij anders vermeld op de pas. Als aanvrager niet langer voldoet aan de voorwaarden als bedoeld in artikel 3 vervalt de geldigheid van de Castricumpas met ingang van 1 januari van het volgende kalenderjaar. </text:p>
              </text:list-item>
              <text:list-item text:style-override="id1-3-2-2-4-4">
                <text:number>3.</text:number>
                <text:p text:style-name="al">De Castricumpas wordt aan ieder gezinslid van 4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Castricum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Castricum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Castricumpas.</text:p>
              </text:list-item>
              <text:list-item text:style-override="id1-3-2-2-6-3">
                <text:number>2.</text:number>
                <text:p text:style-name="al">De Castricumpas heeft betrekking op het lopende kalenderjaar, indien de aanvraag voor 15 november van het lopende kalenderjaar is ingediend. Indien de aanvraag op of na 15 november van het lopende kalenderjaar is ingediend dan heeft de Castricum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Castricumpas gebruik kan worden gemaakt. </text:p>
              </text:list-item>
              <text:list-item text:style-override="id1-3-2-2-7-3">
                <text:number>2.</text:number>
                <text:p text:style-name="al">Het college kan voor de uitvoering van deze verordening nadere regels vaststell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gezien de doelstelling van d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ze verordening wordt aangehaald als: Verordening Castricumpas. </text:p>
              </text:list-item>
            </text:list>
          </text:section>
        </text:section>
        <text:section text:name="regeling-sluiting_id1-3-2-3" text:style-name="regeling-sluiting">
          <text:section text:name="ondertekening_id1-3-2-3-1">
            <text:p><text:span text:style-name="functie">Aldus besloten in de openbare vergadering van de raad gehouden op 20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heeft zich tot doel gesteld om maatschappelijke participatie van inwoners met een laag inkomen te bevorderen. De gemeente doet dit via de Castricum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f: Maatschappelijke participatie</text:span>
        </text:p>
          <text:p text:style-name="al">Onder maatschappelijke participatie wordt verstaan structurele deelname aan activiteiten die aantoonbaar bijdragen aan een actieve verbinding met de maatschappij. Door het verstrekken van de Castricumpas bevordert de gemeent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Castricumpas wil realiseren. Tevens geeft dit artikel aan dat de voorziening van de Castricum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Castricum</text:span>
        </text:p>
          <text:p text:style-name="al">Alleen inwoners van de gemeente Castricum komen voor de Castricumpas in aanmerking. </text:p>
          <text:p text:style-name="al">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Castricumpas indienen. </text:p>
          <text:p text:style-name="al">Ieder gezinslid vanaf 4 jaar ontvangt een eigen Castricumpas. </text:p>
          <text:p text:style-name="al"/>
          <text:p text:style-name="al">
          <text:span text:style-name="nadrukcur">Studenten</text:span>
        </text:p>
          <text:p text:style-name="al">Studerenden met aanspraak op studiefinanciering of een tegemoetkoming in het kader van de WTOS zijn uitgesloten van de kring van rechthebbenden voor de Castricum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Wsnp</text:span>
          <text:span text:style-name="nadrukcur">/</text:span>
          <text:span text:style-name="nadrukcur">Msnp</text:span>
          <text:span text:style-name="nadrukcur">/executoriaal beslag</text:span>
        </text:p>
          <text:p text:style-name="al">Indien belanghebbende is toegelaten tot een schuldhulpverleningstraject wordt afgeweken van de inkomenseis. Het inkomen van deze belanghebbende kan boven de gestelde grens liggen, maar omdat een deel van het inkomen naar de aflossing van schulden gaat, ligt het feitelijk inkomen lager dan de inkomensgrens. 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4 </text:span>
          <text:span text:style-name="nadrukvet">De Castricum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5 november van het lopende kalenderjaar aangevraagd wordt, dan wordt de Castricumpas verstrekt voor het lopende kalenderjaar. Ligt de aanvraagdatum na 15 nov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Castricumpas ingetrokken. </text:p>
          <text:p text:style-name="al"/>
          <text:p text:style-name="al">
          <text:span text:style-name="nadrukvet">Artikel 7</text:span>
          <text:span text:style-name="nadrukvet">Nadere regels</text:span>
        </text:p>
          <text:p text:style-name="al">In nadere regels worden de voorzieningen en tegoeden vastgelegd waarvan gebruik gemaakt kan worden met de Castricump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93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 241584 </meta:user-defined>
    <meta:user-defined meta:name="DCTERMS.alternative">Verordening Castricumpas</meta:user-defined>
    <dc:language>nl</dc:language>
    <meta:user-defined meta:name="OVERHEIDop.locatietype/OVERHEIDop.gebiedsmarkering">Gemeente</meta:user-defined>
    <meta:user-defined meta:name="DC.title">Verordening Castricumpas</meta:user-defined>
    <meta:user-defined meta:name="DCTERMS.W3CDTF/DCTERMS.available">2025-12-09</meta:user-defined>
    <meta:user-defined meta:name="DCTERMS.W3CDTF/OVERHEIDop.jaargang">2025</meta:user-defined>
    <meta:user-defined meta:name="OVERHEIDop.publicationIssue">529328</meta:user-defined>
    <meta:user-defined meta:name="OVERHEIDop.betreftRegeling">CVDR748854_1</meta:user-defined>
    <meta:user-defined meta:name="xs:date/OVERHEIDop.startdatum">2026-01-01</meta:user-defined>
    <meta:user-defined meta:name="OVERHEIDop.GmbID/DC.identifier">gmb-2025-529328</meta:user-defined>
    <meta:user-defined meta:name="OVERHEIDop.versieInformatie"/>
  </office:meta>
</office:document-meta>
</file>