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CD reclame scherm Groene Kruisweg Oost, 3218 LD Heenvliet, Verzoeklocatie 202512020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LCD reclame scher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ene Kruisweg Oost</text:p>
            <text:p text:style-name="common-al">3218 LD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90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93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729009</meta:user-defined>
    <meta:user-defined meta:name="DCTERMS.abstract">Het plaatsen van een LCD reclame 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LCD reclame scherm Groene Kruisweg Oost, 3218 LD Heenvliet, Verzoeklocatie 202512020036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27</meta:user-defined>
    <meta:user-defined meta:name="OVERHEIDop.GmbID/DC.identifier">gmb-2025-529327</meta:user-defined>
    <meta:user-defined meta:name="OVERHEIDop.versieInformatie"/>
  </office:meta>
</office:document-meta>
</file>