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besluit verlenging beslistermijn omgevingsvergunning, Urkhovenseweg 3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Eindhoven maakt bekend dat het de beslistermijn van de volgende aanvraag voor een omgevingsvergunning met zes weken heeft verlengd.</text:p>
            <text:p text:style-name="common-al">Bedrijf: Vertico B.V.</text:p>
            <text:p text:style-name="common-al">Locatie: Urkhovenseweg 3 te Eindhoven Activiteit: MBA Minerale producten industrie</text:p>
            <text:p text:style-name="common-al">Voor: Het maken van producten van betonmortel, voor zover het gaat om het exploiteren van een andere milieubelastende installatie (3D-printer)</text:p>
            <text:p text:style-name="common-al">Datum aanvraag: 13 november 2025</text:p>
            <text:p text:style-name="common-al">DSO verzoeknummers: 20251113 00389 000</text:p>
            <text:p text:style-name="common-al">Nadat wij een besluit hebben genomen wordt u in de gelegenheid gesteld om uw bezwaren kenbaar te maken.</text:p>
            <text:p text:style-name="common-al">Aan deze procedure is het zaaknummer Z-2025-017532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32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32 </meta:user-defined>
    <dc:language>nl</dc:language>
    <meta:user-defined meta:name="OVERHEIDop.locatietype/OVERHEIDop.gebiedsmarkering">Adres</meta:user-defined>
    <meta:user-defined meta:name="DC.title">Gemeente Eindhoven, besluit verlenging beslistermijn omgevingsvergunning, Urkhovenseweg 3,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22</meta:user-defined>
    <meta:user-defined meta:name="OVERHEIDop.GmbID/DC.identifier">gmb-2025-529322</meta:user-defined>
    <meta:user-defined meta:name="OVERHEIDop.versieInformatie"/>
  </office:meta>
</office:document-meta>
</file>