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4 bomen, Kerkdijk nabij 1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een aanvraag ontvangen voor het Kappen van 4 bomen op locatie Kerkdijk nabij 1, 7152DB Eibergen. De aanvraag is geregistreerd onder zaaknummer Z2025-00001930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932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30</meta:user-defined>
    <meta:user-defined meta:name="DCTERMS.abstract">Betreft: Aanvraag op locatie Kerkdijk nabij 1, 7152DB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4 bomen, Kerkdijk nabij 1, 7152DB Eiber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20</meta:user-defined>
    <meta:user-defined meta:name="OVERHEIDop.GmbID/DC.identifier">gmb-2025-529320</meta:user-defined>
    <meta:user-defined meta:name="OVERHEIDop.versieInformatie"/>
  </office:meta>
</office:document-meta>
</file>