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schuren aan de Hoogstraat 10, 7227NJ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januari 2025 een sloopmelding ontvangen. De melding gaat over het saneren van asbest van de schuren aan de Hoogstraat 10, 7227NJ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3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9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05</meta:user-defined>
    <meta:user-defined meta:name="DCTERMS.abstract">Betreft: sloopmelding op locatie Hoogstraat 10, 7227NJ Tol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aneren van asbest van de schuren aan de Hoogstraat 10, 7227NJ Told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32</meta:user-defined>
    <meta:user-defined meta:name="OVERHEIDop.GmbID/DC.identifier">gmb-2025-52932</meta:user-defined>
    <meta:user-defined meta:name="OVERHEIDop.versieInformatie"/>
  </office:meta>
</office:document-meta>
</file>