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oofdweg 88 1175LC Lijnden, het vergroten van de woning door het maken van een dakopbouw, , 2025072401819, 039412386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3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6707</meta:user-defined>
    <meta:user-defined meta:name="DCTERMS.abstract">het vergroten van de woning door het mak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Hoofdweg 88 1175LC Lijnden, het vergroten van de woning door het maken van een dakopbouw, , 2025072401819, 039412386707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16</meta:user-defined>
    <meta:user-defined meta:name="OVERHEIDop.GmbID/DC.identifier">gmb-2025-529316</meta:user-defined>
    <meta:user-defined meta:name="OVERHEIDop.versieInformatie"/>
  </office:meta>
</office:document-meta>
</file>