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Herfstfair op 29 november 2025 van 10.30 uur tot 13.03 uur aan Prijsseweg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ing voor het evenement Herfstfair aan de Prijsseweg 91 op 29 november 2025 van 10.30 uur tot 13.03 uur</text:p>
            <text:p text:style-name="last-al">Verzenddatum: 16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2931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1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Herfstfair op 29 november 2025 van 10.30 uur tot 13.03 uur aan Prijsseweg 91 te Culembo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315</meta:user-defined>
    <meta:user-defined meta:name="OVERHEIDop.GmbID/DC.identifier">gmb-2025-529315</meta:user-defined>
    <meta:user-defined meta:name="OVERHEIDop.versieInformatie"/>
  </office:meta>
</office:document-meta>
</file>