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12 dagenregeling (overschrijding geluid) voor het optreden van een band op 22 november 2025 tussen 21:00 uur en 24:00 uur aan Tollenstraat 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12 dagenregeling (overschrijding geluid) voor het optreden van een band op 22 november 2025 tussen 21:00 uur en 24:00 uur aan de Tollenstraat 23.</text:p>
            <text:p text:style-name="last-al">Verzenddatum: 21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931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1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1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12 dagenregeling (overschrijding geluid) voor het optreden van een band op 22 november 2025 tussen 21:00 uur en 24:00 uur aan Tollenstraat 23 te Culembor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312</meta:user-defined>
    <meta:user-defined meta:name="OVERHEIDop.GmbID/DC.identifier">gmb-2025-529312</meta:user-defined>
    <meta:user-defined meta:name="OVERHEIDop.versieInformatie"/>
  </office:meta>
</office:document-meta>
</file>