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12 dagenregeling (overschrijding geluid) voor het spelen van versterkte muziek op 29 november 2025 tussen 18:00 uur en 24:00 uur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Voldaan aan de melding 12 dagenregeling (overschrijding geluid) voor het spelen van versterkte muziek op 29 november 2025 tussen 18:00 uur en 24:00 uur aan de Pinksterbloem 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12 dagenregeling (overschrijding geluid) voor het spelen van versterkte muziek op 29 november 2025 tussen 18:00 uur en 24:00 uur aan Pinksterbloem 91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0</meta:user-defined>
    <meta:user-defined meta:name="OVERHEIDop.GmbID/DC.identifier">gmb-2025-529310</meta:user-defined>
    <meta:user-defined meta:name="OVERHEIDop.versieInformatie"/>
  </office:meta>
</office:document-meta>
</file>