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vrijstaande woningen (huisnummers 9 en 11) op de locatie Molenveenweg 9, 1261TG te Blaricum, ingekomen 1 december 2025 (zaaknummer OMG 2025-0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2 vrijstaande woningen (huisnummers 9 en 11) op de locatie Molenveenweg 9, 1261T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93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2 vrijstaande woningen (huisnummers 9 en 11) op de locatie Molenveenweg 9, 1261TG te Blaricum, ingekomen 1 december 2025 (zaaknummer OMG 2025-0535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08</meta:user-defined>
    <meta:user-defined meta:name="OVERHEIDop.GmbID/DC.identifier">gmb-2025-529308</meta:user-defined>
    <meta:user-defined meta:name="OVERHEIDop.versieInformatie"/>
  </office:meta>
</office:document-meta>
</file>