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looppoort en erfafscheiding op de locatie Raboes 7 a, 1251AK te Laren (zaaknummer OMG 2025-049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december 2025. De gemeente geeft hiermee toestemming voor het plaatsen van een toegangspoort, looppoort en erfafscheiding op de locatie Raboes 7 a, 1251A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93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looppoort en erfafscheiding op de locatie Raboes 7 a, 1251AK te Laren (zaaknummer OMG 2025-0497)</meta:user-defined>
    <meta:user-defined meta:name="DCTERMS.W3CDTF/DCTERMS.available">2025-12-05</meta:user-defined>
    <meta:user-defined meta:name="DCTERMS.W3CDTF/OVERHEIDop.jaargang">2025</meta:user-defined>
    <meta:user-defined meta:name="OVERHEIDop.publicationIssue">529307</meta:user-defined>
    <meta:user-defined meta:name="OVERHEIDop.GmbID/DC.identifier">gmb-2025-529307</meta:user-defined>
    <meta:user-defined meta:name="OVERHEIDop.versieInformatie"/>
  </office:meta>
</office:document-meta>
</file>