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dakkapel aan de voorzijde van de woning op de locatie Postpad 13, 3755SM te Eemnes (zaaknummer OMG 2025-0276)</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gemeente laat de aanvraag buiten behandeling. De gemeente geeft hiermee geen toestemming voor het plaatsen van een dakkapel aan de voorzijde van de woning op de locatie Postpad 13, 3755SM te Eemnes.
</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last-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2930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0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0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dakkapel aan de voorzijde van de woning op de locatie Postpad 13, 3755SM te Eemnes (zaaknummer OMG 2025-0276)</meta:user-defined>
    <meta:user-defined meta:name="DCTERMS.W3CDTF/DCTERMS.available">2025-12-05</meta:user-defined>
    <meta:user-defined meta:name="DCTERMS.W3CDTF/OVERHEIDop.jaargang">2025</meta:user-defined>
    <meta:user-defined meta:name="OVERHEIDop.publicationIssue">529306</meta:user-defined>
    <meta:user-defined meta:name="OVERHEIDop.GmbID/DC.identifier">gmb-2025-529306</meta:user-defined>
    <meta:user-defined meta:name="OVERHEIDop.versieInformatie"/>
  </office:meta>
</office:document-meta>
</file>