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rfafscheidingen en zonnepanelen en het vergroten van een bestaande stal op de locatie Goyergracht Zuid 7, 3755MX te Eemnes (zaaknummer OMG 2025-009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8 november 2025. De gemeente geeft hiermee toestemming voor het legaliseren van erfafscheidingen en zonnepanelen en het vergroten van een bestaande stal op de locatie Goyergracht Zuid 7, 3755MX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2930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0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0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rfafscheidingen en zonnepanelen en het vergroten van een bestaande stal op de locatie Goyergracht Zuid 7, 3755MX te Eemnes (zaaknummer OMG 2025-0092)</meta:user-defined>
    <meta:user-defined meta:name="DCTERMS.W3CDTF/DCTERMS.available">2025-12-05</meta:user-defined>
    <meta:user-defined meta:name="DCTERMS.W3CDTF/OVERHEIDop.jaargang">2025</meta:user-defined>
    <meta:user-defined meta:name="OVERHEIDop.publicationIssue">529305</meta:user-defined>
    <meta:user-defined meta:name="OVERHEIDop.GmbID/DC.identifier">gmb-2025-529305</meta:user-defined>
    <meta:user-defined meta:name="OVERHEIDop.versieInformatie"/>
  </office:meta>
</office:document-meta>
</file>