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op 30 en 31 december 2025 van 8.00 uur tot 16.00 uur aan Markt 2-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tijdelijke oliebollenkraam op de Markt 2-4 voor de verkoop van oliebollen op 30 en 31 december 2025 van 8.00 uur tot 16.00 uur. </text:p>
            <text:p text:style-name="common-al">Verzenddatum: 18 nov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30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de verkoop van oliebollen op 30 en 31 december 2025 van 8.00 uur tot 16.00 uur aan Markt 2-4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03</meta:user-defined>
    <meta:user-defined meta:name="OVERHEIDop.GmbID/DC.identifier">gmb-2025-529303</meta:user-defined>
    <meta:user-defined meta:name="OVERHEIDop.versieInformatie"/>
  </office:meta>
</office:document-meta>
</file>