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bberichseweg 3A, 6901JV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melding ontvangen waarvoor geen vergunningsplicht geldt voor de locatie Babberichseweg 3A te 6901JV Zevenaar. De melding is geregistreerd onder zaaknummer ODRA25MA3387.</text:p>
            <text:p text:style-name="common-al">De melding betreft: het toepassen van grond of baggerspecie op of in de landbodem; Afgehandeld op 20 nov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2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bberichseweg 3A, 6901JV Zevenaar</meta:user-defined>
    <dc:language>nl</dc:language>
    <meta:user-defined meta:name="OVERHEIDop.locatietype/OVERHEIDop.gebiedsmarkering">Punt</meta:user-defined>
    <meta:user-defined meta:name="DC.title">Kennisgeving ontvangst melding, Babberichseweg 3A, 6901JV Zevenaar, het toepassen van grond of baggerspecie op of in de landbod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4</meta:user-defined>
    <meta:user-defined meta:name="OVERHEIDop.GmbID/DC.identifier">gmb-2025-529294</meta:user-defined>
    <meta:user-defined meta:name="OVERHEIDop.versieInformatie"/>
  </office:meta>
</office:document-meta>
</file>