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ducatieve mobiele Vlindertuin in de periode 28 november 2025 tot 28 januari 2026 – met uitzondering tussen 24 december tot en met 3 januari aan Jan van Riebeeck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educatieve mobiele Vlindertuin aan de Jan van Riebeeckstraat 9 in de periode 28 november 2025 tot 28 januari 2026 – met uitzondering tussen 24 december tot en met 3 januari.</text:p>
            <text:p text:style-name="common-al">Verzenddatum: 14 nov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2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educatieve mobiele Vlindertuin in de periode 28 november 2025 tot 28 januari 2026 – met uitzondering tussen 24 december tot en met 3 januari aan Jan van Riebeeckstraat 9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92</meta:user-defined>
    <meta:user-defined meta:name="OVERHEIDop.GmbID/DC.identifier">gmb-2025-529292</meta:user-defined>
    <meta:user-defined meta:name="OVERHEIDop.versieInformatie"/>
  </office:meta>
</office:document-meta>
</file>