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Kerkdijk 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aanvraag ontvangen voor het Kappen van bomen op locatie Kerkdijk 1, 7152DB Eibergen. De aanvraag is geregistreerd onder zaaknummer Z2025-0000193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929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Betreft: Aanvraag op locatie Kerkdijk 1, 7152DB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bomen, Kerkdijk 1, 7152DB Eiber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91</meta:user-defined>
    <meta:user-defined meta:name="OVERHEIDop.GmbID/DC.identifier">gmb-2025-529291</meta:user-defined>
    <meta:user-defined meta:name="OVERHEIDop.versieInformatie"/>
  </office:meta>
</office:document-meta>
</file>